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0b3406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13pt" fo:font-style="italic" fo:font-weight="bold" officeooo:rsid="001419f3" officeooo:paragraph-rsid="001419f3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66d16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4pt" fo:language="it" fo:country="IT" fo:font-style="normal" fo:text-shadow="none" style:text-underline-style="none" officeooo:rsid="003d2eaf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4pt" fo:font-weight="normal" officeooo:rsid="004dce8f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6d437d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817fdb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officeooo:paragraph-rsid="00817fdb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3e2ac6" officeooo:paragraph-rsid="006d437d" fo:background-color="#ffffff" style:font-size-asian="14pt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4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1.199cm" style:auto-text-indent="false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loext:graphic-properties draw:fill="none"/>
      <style:paragraph-properties fo:margin-left="-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6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8448d5" style:font-size-asian="14pt" style:font-size-complex="14pt"/>
    </style:style>
    <style:style style:name="P2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officeooo:paragraph-rsid="006f3850" style:font-size-asian="14pt" style:font-size-complex="14pt"/>
    </style:style>
    <style:style style:name="P29" style:family="paragraph" style:parent-style-name="Standard" style:list-style-name="L3" style:master-page-name="">
      <loext:graphic-properties draw:fill="none"/>
      <style:paragraph-properties fo:margin-left="1.9cm" fo:margin-right="0cm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14pt" officeooo:paragraph-rsid="00817fdb" style:font-size-asian="14pt" style:font-size-complex="14pt"/>
    </style:style>
    <style:style style:name="T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4335b3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6a4344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71555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70a23f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845017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17be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b1378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17fdb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70a23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8448d5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4c8513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90f7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6f3850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style:use-window-font-color="true" loext:opacity="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5" style:family="text">
      <style:text-properties style:use-window-font-color="true" loext:opacity="0%" style:text-line-through-style="none" style:text-line-through-type="none" fo:font-weight="normal" officeooo:rsid="005a52b0" fo:background-color="transparent" loext:char-shading-value="0" style:font-weight-asian="normal" style:font-weight-complex="normal"/>
    </style:style>
    <style:style style:name="T26" style:family="text">
      <style:text-properties style:use-window-font-color="true" loext:opacity="0%" style:text-line-through-style="none" style:text-line-through-type="none" fo:font-weight="normal" officeooo:rsid="005b6b74" fo:background-color="transparent" loext:char-shading-value="0" style:font-weight-asian="normal" style:font-weight-complex="normal"/>
    </style:style>
    <style:style style:name="T27" style:family="text">
      <style:text-properties style:use-window-font-color="true" loext:opacity="0%" style:text-line-through-style="none" style:text-line-through-type="none" fo:font-weight="normal" officeooo:rsid="00134655" fo:background-color="transparent" loext:char-shading-value="0" style:font-weight-asian="normal" style:font-weight-complex="normal"/>
    </style:style>
    <style:style style:name="T28" style:family="text">
      <style:text-properties style:use-window-font-color="true" loext:opacity="0%" style:text-line-through-style="none" style:text-line-through-type="none" fo:font-weight="normal" officeooo:rsid="00414d4d" fo:background-color="transparent" loext:char-shading-value="0" style:font-weight-asian="normal" style:font-weight-complex="normal"/>
    </style:style>
    <style:style style:name="T29" style:family="text">
      <style:text-properties style:use-window-font-color="true" loext:opacity="0%" style:text-line-through-style="none" style:text-line-through-type="none" fo:font-weight="normal" officeooo:rsid="004dce8f" fo:background-color="transparent" loext:char-shading-value="0" style:font-weight-asian="normal" style:font-weight-complex="normal"/>
    </style:style>
    <style:style style:name="T30" style:family="text">
      <style:text-properties style:use-window-font-color="true" loext:opacity="0%" style:text-line-through-style="none" style:text-line-through-type="none" fo:font-weight="normal" officeooo:rsid="004ef7a5" fo:background-color="transparent" loext:char-shading-value="0" style:font-weight-asian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font-weight="normal" officeooo:rsid="004fa713" fo:background-color="transparent" loext:char-shading-value="0" style:font-weight-asian="normal" style:font-weight-complex="normal"/>
    </style:style>
    <style:style style:name="T32" style:family="text">
      <style:text-properties style:use-window-font-color="true" loext:opacity="0%" style:text-line-through-style="none" style:text-line-through-type="none" fo:font-weight="normal" officeooo:rsid="005c0692" fo:background-color="transparent" loext:char-shading-value="0" style:font-weight-asian="normal" style:font-weight-complex="normal"/>
    </style:style>
    <style:style style:name="T33" style:family="text">
      <style:text-properties style:use-window-font-color="true" loext:opacity="0%" style:text-line-through-style="none" style:text-line-through-type="none" fo:font-weight="normal" officeooo:rsid="005f657c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style:text-line-through-style="none" style:text-line-through-type="none" fo:font-weight="normal" officeooo:rsid="005f95ab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style:text-line-through-style="none" style:text-line-through-type="none" fo:font-weight="normal" officeooo:rsid="00627c3f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style:text-line-through-style="none" style:text-line-through-type="none" fo:font-weight="normal" officeooo:rsid="0048eeeb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style:text-line-through-style="none" style:text-line-through-type="none" fo:font-weight="normal" officeooo:rsid="00658ebe" fo:background-color="transparent" loext:char-shading-value="0" style:font-weight-asian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font-weight="normal" officeooo:rsid="006a4344" fo:background-color="transparent" loext:char-shading-value="0" style:font-weight-asian="normal" style:font-weight-complex="normal"/>
    </style:style>
    <style:style style:name="T39" style:family="text">
      <style:text-properties style:use-window-font-color="true" loext:opacity="0%" style:text-line-through-style="none" style:text-line-through-type="none" fo:font-weight="normal" officeooo:rsid="00717bef" fo:background-color="transparent" loext:char-shading-value="0" style:font-weight-asian="normal" style:font-weight-complex="normal"/>
    </style:style>
    <style:style style:name="T40" style:family="text">
      <style:text-properties style:use-window-font-color="true" loext:opacity="0%" style:text-line-through-style="none" style:text-line-through-type="none" fo:font-weight="normal" officeooo:rsid="00817fdb" fo:background-color="transparent" loext:char-shading-value="0" style:font-weight-asian="normal" style:font-weight-complex="normal"/>
    </style:style>
    <style:style style:name="T41" style:family="text">
      <style:text-properties style:use-window-font-color="true" loext:opacity="0%" style:text-line-through-style="none" style:text-line-through-type="none" fo:font-weight="normal" officeooo:rsid="008448d5" fo:background-color="transparent" loext:char-shading-value="0" style:font-weight-asian="normal" style:font-weight-complex="normal"/>
    </style:style>
    <style:style style:name="T42" style:family="text">
      <style:text-properties officeooo:rsid="0021a1c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11a96" style:font-weight-asian="normal" style:font-weight-complex="normal"/>
    </style:style>
    <style:style style:name="T45" style:family="text">
      <style:text-properties fo:font-weight="normal" officeooo:rsid="000dc641" style:font-weight-asian="normal" style:font-weight-complex="normal"/>
    </style:style>
    <style:style style:name="T46" style:family="text">
      <style:text-properties fo:font-weight="normal" officeooo:rsid="003d2eaf" style:font-weight-asian="normal" style:font-weight-complex="normal"/>
    </style:style>
    <style:style style:name="T47" style:family="text">
      <style:text-properties fo:font-weight="normal" officeooo:rsid="003e731b" style:font-weight-asian="normal" style:font-weight-complex="normal"/>
    </style:style>
    <style:style style:name="T48" style:family="text">
      <style:text-properties fo:font-weight="normal" officeooo:rsid="00408f9a" style:font-weight-asian="normal" style:font-weight-complex="normal"/>
    </style:style>
    <style:style style:name="T49" style:family="text">
      <style:text-properties fo:font-weight="normal" officeooo:rsid="00414d4d" style:font-weight-asian="normal" style:font-weight-complex="normal"/>
    </style:style>
    <style:style style:name="T50" style:family="text">
      <style:text-properties fo:font-weight="normal" officeooo:rsid="004dce8f" style:font-weight-asian="normal" style:font-weight-complex="normal"/>
    </style:style>
    <style:style style:name="T51" style:family="text">
      <style:text-properties fo:font-weight="normal" officeooo:rsid="004ef7a5" style:font-weight-asian="normal" style:font-weight-complex="normal"/>
    </style:style>
    <style:style style:name="T52" style:family="text">
      <style:text-properties fo:font-weight="normal" officeooo:rsid="005d140a" style:font-weight-asian="normal" style:font-weight-complex="normal"/>
    </style:style>
    <style:style style:name="T53" style:family="text">
      <style:text-properties fo:font-weight="normal" officeooo:rsid="005f657c" style:font-weight-asian="normal" style:font-weight-complex="normal"/>
    </style:style>
    <style:style style:name="T54" style:family="text">
      <style:text-properties fo:font-weight="normal" officeooo:rsid="00627c3f" style:font-weight-asian="normal" style:font-weight-complex="normal"/>
    </style:style>
    <style:style style:name="T55" style:family="text">
      <style:text-properties fo:font-weight="normal" officeooo:rsid="006344da" style:font-weight-asian="normal" style:font-weight-complex="normal"/>
    </style:style>
    <style:style style:name="T56" style:family="text">
      <style:text-properties fo:font-weight="normal" officeooo:rsid="0048eeeb" style:font-weight-asian="normal" style:font-weight-complex="normal"/>
    </style:style>
    <style:style style:name="T57" style:family="text">
      <style:text-properties fo:font-weight="normal" officeooo:rsid="006f53e2" style:font-weight-asian="normal" style:font-weight-complex="normal"/>
    </style:style>
    <style:style style:name="T58" style:family="text">
      <style:text-properties fo:font-weight="normal" officeooo:rsid="00717bef" style:font-weight-asian="normal" style:font-weight-complex="normal"/>
    </style:style>
    <style:style style:name="T59" style:family="text">
      <style:text-properties fo:font-weight="normal" officeooo:rsid="00817fdb" style:font-weight-asian="normal" style:font-weight-complex="normal"/>
    </style:style>
    <style:style style:name="T60" style:family="text">
      <style:text-properties fo:font-weight="normal" officeooo:rsid="008448d5" style:font-weight-asian="normal" style:font-weight-complex="normal"/>
    </style:style>
    <style:style style:name="T61" style:family="text">
      <style:text-properties fo:font-weight="normal" fo:background-color="#ffffff" loext:char-shading-value="0" style:font-weight-asian="normal" style:font-weight-complex="normal"/>
    </style:style>
    <style:style style:name="T62" style:family="text">
      <style:text-properties fo:font-weight="normal" officeooo:rsid="0018d9a6" fo:background-color="transparent" loext:char-shading-value="0" style:font-name-asian="Arial1" style:font-weight-asian="normal" style:font-name-complex="Arial1" style:font-weight-complex="normal"/>
    </style:style>
    <style:style style:name="T63" style:family="text">
      <style:text-properties fo:font-weight="normal" officeooo:rsid="000b62bb" fo:background-color="transparent" loext:char-shading-value="0" style:font-name-asian="Arial1" style:font-weight-asian="normal" style:font-name-complex="Arial1" style:font-weight-complex="normal"/>
    </style:style>
    <style:style style:name="T64" style:family="text">
      <style:text-properties fo:font-weight="normal" officeooo:rsid="001e3489" fo:background-color="transparent" loext:char-shading-value="0" style:font-name-asian="Arial1" style:font-weight-asian="normal" style:font-name-complex="Arial1" style:font-weight-complex="normal"/>
    </style:style>
    <style:style style:name="T65" style:family="text">
      <style:text-properties fo:font-weight="normal" officeooo:rsid="0027219a" fo:background-color="transparent" loext:char-shading-value="0" style:font-name-asian="Arial1" style:font-weight-asian="normal" style:font-name-complex="Arial1" style:font-weight-complex="normal"/>
    </style:style>
    <style:style style:name="T66" style:family="text">
      <style:text-properties fo:font-weight="normal" officeooo:rsid="004c6f36" fo:background-color="transparent" loext:char-shading-value="0" style:font-name-asian="Arial1" style:font-weight-asian="normal" style:font-name-complex="Arial1" style:font-weight-complex="normal"/>
    </style:style>
    <style:style style:name="T67" style:family="text">
      <style:text-properties fo:font-weight="normal" style:font-name-asian="Arial1" style:font-weight-asian="normal" style:font-name-complex="Arial1" style:font-weight-complex="normal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3b700d" fo:background-color="#ffffff" loext:char-shading-value="0"/>
    </style:style>
    <style:style style:name="T70" style:family="text">
      <style:text-properties officeooo:rsid="003e2ac6" fo:background-color="#ffffff" loext:char-shading-value="0"/>
    </style:style>
    <style:style style:name="T71" style:family="text">
      <style:text-properties officeooo:rsid="00717bef" fo:background-color="#ffffff" loext:char-shading-value="0"/>
    </style:style>
    <style:style style:name="T72" style:family="text">
      <style:text-properties officeooo:rsid="007cca17" fo:background-color="#ffffff" loext:char-shading-value="0"/>
    </style:style>
    <style:style style:name="T73" style:family="text">
      <style:text-properties officeooo:rsid="0021a1c3" fo:background-color="#ffffff" loext:char-shading-value="0"/>
    </style:style>
    <style:style style:name="T74" style:family="text">
      <style:text-properties officeooo:rsid="008448d5" fo:background-color="#ffffff" loext:char-shading-value="0"/>
    </style:style>
    <style:style style:name="T75" style:family="text">
      <style:text-properties style:text-line-through-style="none" style:text-line-through-type="none" officeooo:rsid="00561868"/>
    </style:style>
    <style:style style:name="T76" style:family="text">
      <style:text-properties officeooo:rsid="00303002"/>
    </style:style>
    <style:style style:name="T77" style:family="text">
      <style:text-properties style:font-name-asian="Arial1" style:font-name-complex="Arial1"/>
    </style:style>
    <style:style style:name="T78" style:family="text">
      <style:text-properties officeooo:rsid="001719a2" style:font-name-asian="Arial1" style:font-name-complex="Arial1"/>
    </style:style>
    <style:style style:name="T79" style:family="text">
      <style:text-properties officeooo:rsid="000b62bb" style:font-name-asian="Arial1" style:font-name-complex="Arial1"/>
    </style:style>
    <style:style style:name="T80" style:family="text">
      <style:text-properties officeooo:rsid="00516656" style:font-name-asian="Arial1" style:font-name-complex="Arial1"/>
    </style:style>
    <style:style style:name="T81" style:family="text">
      <style:text-properties officeooo:rsid="0053901a" style:font-name-asian="Arial1" style:font-name-complex="Arial1"/>
    </style:style>
    <style:style style:name="T82" style:family="text">
      <style:text-properties officeooo:rsid="00717bef" style:font-name-asian="Arial1" style:font-name-complex="Arial1"/>
    </style:style>
    <style:style style:name="T83" style:family="text">
      <style:text-properties officeooo:rsid="000cbf56"/>
    </style:style>
    <style:style style:name="T84" style:family="text">
      <style:text-properties officeooo:rsid="003d2eaf"/>
    </style:style>
    <style:style style:name="T85" style:family="text">
      <style:text-properties officeooo:rsid="003e2ac6"/>
    </style:style>
    <style:style style:name="T86" style:family="text">
      <style:text-properties officeooo:rsid="00408f9a"/>
    </style:style>
    <style:style style:name="T87" style:family="text">
      <style:text-properties officeooo:rsid="00512f49"/>
    </style:style>
    <style:style style:name="T88" style:family="text">
      <style:text-properties officeooo:rsid="0053d54f"/>
    </style:style>
    <style:style style:name="T89" style:family="text">
      <style:text-properties officeooo:rsid="00561868"/>
    </style:style>
    <style:style style:name="T90" style:family="text">
      <style:text-properties officeooo:rsid="0057df9d"/>
    </style:style>
    <style:style style:name="T91" style:family="text">
      <style:text-properties officeooo:rsid="005aabc3"/>
    </style:style>
    <style:style style:name="T92" style:family="text">
      <style:text-properties officeooo:rsid="005c0692"/>
    </style:style>
    <style:style style:name="T9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335b3" style:text-blinking="false" fo:background-color="transparent" loext:char-shading-value="0" style:font-weight-asian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17bef" style:text-blinking="false" fo:background-color="transparent" loext:char-shading-value="0" style:font-weight-asian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e6110" style:text-blinking="false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0a23f" style:text-blinking="false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8448d5" style:text-blinking="false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f3850" style:text-blinking="false" fo:background-color="transparent" loext:char-shading-value="0" style:font-weight-asian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17fdb" style:text-blinking="false" fo:background-color="transparent" loext:char-shading-value="0" style:font-weight-asian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448d5" style:text-blinking="false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f3850" style:text-blinking="false" fo:background-color="transparent" loext:char-shading-value="0"/>
    </style:style>
    <style:style style:name="T1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717bef" style:text-blinking="false" fo:background-color="transparent" loext:char-shading-value="0"/>
    </style:style>
    <style:style style:name="T1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17fdb" style:text-blinking="false" fo:background-color="transparent" loext:char-shading-value="0"/>
    </style:style>
    <style:style style:name="T1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448d5" style:text-blinking="false" fo:background-color="transparent" loext:char-shading-value="0"/>
    </style:style>
    <style:style style:name="T1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5d140a" style:text-blinking="false" fo:background-color="transparent" loext:char-shading-value="0" style:font-weight-asian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underline-style="none" officeooo:rsid="0042a3cd" style:text-blinking="false" fo:background-color="transparent" loext:char-shading-value="0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underline-style="none" officeooo:rsid="00410212" style:text-blinking="false" fo:background-color="transparent" loext:char-shading-value="0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underline-style="none" officeooo:rsid="00408f9a" style:text-blinking="false" fo:background-color="transparent" loext:char-shading-value="0"/>
    </style:style>
    <style:style style:name="T121" style:family="text">
      <style:text-properties officeooo:rsid="0042a3cd"/>
    </style:style>
    <style:style style:name="T122" style:family="text">
      <style:text-properties officeooo:rsid="0041e844"/>
    </style:style>
    <style:style style:name="T123" style:family="text">
      <style:text-properties officeooo:rsid="00658ebe"/>
    </style:style>
    <style:style style:name="T124" style:family="text">
      <style:text-properties officeooo:rsid="00690f72"/>
    </style:style>
    <style:style style:name="T125" style:family="text">
      <style:text-properties officeooo:rsid="006a4344"/>
    </style:style>
    <style:style style:name="T126" style:family="text">
      <style:text-properties officeooo:rsid="006d437d"/>
    </style:style>
    <style:style style:name="T127" style:family="text">
      <style:text-properties officeooo:rsid="005347c4"/>
    </style:style>
    <style:style style:name="T128" style:family="text">
      <style:text-properties officeooo:rsid="006f3850"/>
    </style:style>
    <style:style style:name="T129" style:family="text">
      <style:text-properties officeooo:rsid="00717bef"/>
    </style:style>
    <style:style style:name="T130" style:family="text">
      <style:text-properties officeooo:rsid="0070a23f" fo:background-color="transparent" loext:char-shading-value="0"/>
    </style:style>
    <style:style style:name="T131" style:family="text">
      <style:text-properties officeooo:rsid="007cca17" fo:background-color="transparent" loext:char-shading-value="0"/>
    </style:style>
    <style:style style:name="T132" style:family="text">
      <style:text-properties officeooo:rsid="003e2ac6" fo:background-color="transparent" loext:char-shading-value="0"/>
    </style:style>
    <style:style style:name="T133" style:family="text">
      <style:text-properties officeooo:rsid="00604770" fo:background-color="transparent" loext:char-shading-value="0"/>
    </style:style>
    <style:style style:name="T134" style:family="text">
      <style:text-properties officeooo:rsid="008448d5" fo:background-color="transparent" loext:char-shading-value="0"/>
    </style:style>
    <style:style style:name="T135" style:family="text">
      <style:text-properties officeooo:rsid="0070a23f"/>
    </style:style>
    <style:style style:name="T136" style:family="text">
      <style:text-properties officeooo:rsid="008448d5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9"><text:span text:style-name="T91">SPUNTI PER </text:span>DETERMINAZIONE <text:span text:style-name="T91">DIRIGENZIALE DI PROPOSTA DEL RENDICONTO DELLA GESTIONE 202</text:span><text:span text:style-name="T136">4</text:span></text:p>
      <text:p text:style-name="P10"/>
      <text:p text:style-name="P10"/>
      <text:p text:style-name="P12"><text:span text:style-name="T83">OGGETTO:</text:span><text:bookmark text:name="bookmark61"/><text:span text:style-name="T83"> Proposta di rendiconto della gestione per l’anno 202</text:span><text:span text:style-name="T136">4</text:span><text:span text:style-name="T83">, redatta ai sensi del <text:s/>D.Lgs. 118/2011, della legge provinciale di contabilità e della </text:span><text:span text:style-name="T78">legge provinciale </text:span><text:span text:style-name="T79">6 agosto 2019, n. 5.</text:span><text:span text:style-name="T87"> </text:span></text:p>
      <text:p text:style-name="P10"/>
      <text:p text:style-name="P10"/>
      <text:p text:style-name="P10">Premessa</text:p>
      <text:p text:style-name="P10"/>
      <text:p text:style-name="P12"><text:span text:style-name="T62">L’</text:span><text:span text:style-name="T63">art. 6</text:span><text:span text:style-name="T66">5 in combinato disposto con l’art. 63</text:span><text:span text:style-name="T63"> </text:span><text:span text:style-name="T64">del </text:span><text:span text:style-name="T63">D.Lgs. 118/2011, </text:span><text:span text:style-name="T65">in materia di armonizzazione dei sistemi contabili e di bilancio degli enti pubblici territoriali e relativi enti strumentali, </text:span><text:span text:style-name="T62">prevede </text:span><text:span text:style-name="T64">che</text:span><text:span text:style-name="T63"> </text:span><text:span text:style-name="T65">il</text:span><text:span text:style-name="T77"> rendiconto della gestione </text:span><text:span text:style-name="T64">debba</text:span><text:span text:style-name="T77"> essere predisposto </text:span><text:span text:style-name="T67">nel rispetto degli schemi previsti dall’allegato n. 10 del D.lgs. 118/2011, </text:span><text:span text:style-name="T77">quali: </text:span></text:p>
      <text:p text:style-name="P12">a)<text:tab/>il conto del bilancio relativo alla gestione finanziaria e i relativi riepiloghi, </text:p>
      <text:p text:style-name="P12">b)<text:tab/>il quadro generale riassuntivo,</text:p>
      <text:p text:style-name="P12">c)<text:tab/>la verifica degli equilibri, </text:p>
      <text:p text:style-name="P12">d)<text:tab/>il conto economico,</text:p>
      <text:p text:style-name="P12">e)<text:tab/>lo stato patrimoniale<text:span text:style-name="T77">.</text:span></text:p>
      <text:p text:style-name="P20"/>
      <text:p text:style-name="P3"><text:span text:style-name="T80">L</text:span><text:span text:style-name="T77"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/text:span><text:span text:style-name="T81">del Ministero dell’Economia e delle Finanze del</text:span><text:span text:style-name="T77"> </text:span><text:span text:style-name="T82">12 ottobre 2021</text:span><text:span text:style-name="T77">.</text:span></text:p>
      <text:p text:style-name="P12"/>
      <text:p text:style-name="P13">Gli allegati al rendiconto sono previsti all’art. 11, comma 4 del <text:span text:style-name="T63">D.Lgs. 118/2011</text:span>, declinati al punto 13 dell’allegato n. 4/1. </text:p>
      <text:p text:style-name="P13"/>
      <text:p text:style-name="P4"><text:span text:style-name="T127">Il termine di approvazione del rendiconto, come previsto dall’art. 18 del </text:span>D.Lgs 118/2011, <text:span text:style-name="T127">è il 30 aprile dell’anno successivo a quello cui il rendiconto si riferisce. </text:span></text:p>
      <text:p text:style-name="P12"/>
      <text:p text:style-name="P12">Alla luce delle disposizioni sopra richiamate e tenuto conto delle indicazioni e procedure di cui alla circolare del Servizio Istruzione, prot. n. __________ di data ___________ , sono stati predisposti <text:span text:style-name="T129">tutti</text:span> i documenti che compongono il rendiconto della gestione <text:span text:style-name="T129">202</text:span><text:span text:style-name="T136">4</text:span>, <text:span text:style-name="T88">da intendersi qui integralmente trascritti, ivi inclusa la relazione sulla gestione di cui all’art. 11 comma 6 del D.Lgs. 118/2011.</text:span></text:p>
      <text:p text:style-name="P17"><text:span text:style-name="T9">Richiamata la </text:span><text:span text:style-name="T8">delibera</text:span><text:span text:style-name="T9">zione</text:span><text:span text:style-name="T8"> del Consiglio dell’Istituzione n. </text:span><text:span text:style-name="T14">_____</text:span><text:span text:style-name="T8"> di data </text:span><text:span text:style-name="T14">__________</text:span><text:span text:style-name="T8">, </text:span><text:span text:style-name="T10">relativa all’approvazione del</text:span><text:span text:style-name="T8"> Bilancio di Previsione per gli esercizi 20</text:span><text:span text:style-name="T13">2</text:span><text:span text:style-name="T19">4</text:span><text:span text:style-name="T8">-20</text:span><text:span text:style-name="T13">2</text:span><text:span text:style-name="T19">6</text:span><text:span text:style-name="T11">, e la </text:span><text:span text:style-name="T8">delibera</text:span><text:span text:style-name="T11">zione </text:span><text:span text:style-name="T8"><text:s/></text:span><text:span text:style-name="T15">n. </text:span><text:span text:style-name="T19">503</text:span><text:span text:style-name="T15"> di data </text:span><text:span text:style-name="T19">12</text:span><text:span text:style-name="T18"> </text:span><text:span text:style-name="T19">aprile</text:span><text:span text:style-name="T18"> 202</text:span><text:span text:style-name="T19">4</text:span><text:span text:style-name="T8"> </text:span><text:span text:style-name="T10">con cui la Giunta </text:span><text:soft-page-break/><text:span text:style-name="T10">provinciale ha disposto l’approvazione a sua volta, ai sensi dell’art. 78 bis 1, </text:span><text:span text:style-name="T12">comma 3</text:span><text:span text:style-name="T10">.</text:span></text:p>
      <text:p text:style-name="P6"/>
      <text:p text:style-name="P17"><text:span text:style-name="T85">Richiamate, altresì, la </text:span>delibera<text:span text:style-name="T85">zione </text:span>del Consiglio dell’Istituzi<text:span text:style-name="T68">one n. </text:span><text:span text:style-name="T71">______</text:span><text:span text:style-name="T68"> di data </text:span><text:span text:style-name="T71">__________</text:span><text:span text:style-name="T68"> </text:span><text:span text:style-name="T70">inerente al</text:span><text:span text:style-name="T42">l’assestamento del bilancio di previsione </text:span><text:span text:style-name="T73">202</text:span><text:span text:style-name="T74">4</text:span><text:span text:style-name="T73">-202</text:span><text:span text:style-name="T74">6</text:span><text:span text:style-name="T73">, approvato </text:span><text:span text:style-name="T72">con delibera</text:span><text:span text:style-name="T69">zione</text:span><text:span text:style-name="T72"> della Giunta </text:span><text:span text:style-name="T69">p</text:span><text:span text:style-name="T72">rovinciale n. </text:span><text:span text:style-name="T134">1733</text:span><text:span text:style-name="T131"> di data </text:span><text:span text:style-name="T134">31 ottobre 2024</text:span><text:span text:style-name="T131">, </text:span><text:span text:style-name="T132">nonché tutte le variazioni di bilancio disposte in relazione all’esercizio 20</text:span><text:span text:style-name="T133">2</text:span><text:span text:style-name="T134">4</text:span><text:span text:style-name="T70">.</text:span></text:p>
      <text:p text:style-name="P21"/>
      <text:p text:style-name="P12"><text:span text:style-name="T84">Dato atto che c</text:span>on determinazione <text:span text:style-name="T85">dirigenziale </text:span>n. ___ <text:span text:style-name="T42">di data </text:span>____________ <text:span text:style-name="T85">è stato <text:s/>disposto il riaccertamento ordinario dei residui al 31 dicembre 202</text:span><text:span text:style-name="T136">4</text:span><text:span text:style-name="T85">.</text:span></text:p>
      <text:p text:style-name="P12"/>
      <text:p text:style-name="P12">Ritenuto di dare <text:span text:style-name="T123">esecuzione </text:span>immediata alla presente determinazione al fine di dar seguito <text:span text:style-name="T90">tempestivo agli adempimenti volti all’approvazione del rendiconto della gestione 202</text:span><text:span text:style-name="T136">4</text:span><text:span text:style-name="T90">, entro i termini di legge, da parte del Consiglio dell’istituzione, </text:span>previa acquisizione del parere del revisore dei conti ai sensi dell’art. 26 della L.p. 5/2006.</text:p>
      <text:p text:style-name="P12"/>
      <text:p text:style-name="P12">Ritenuto opportuno per economicità dell’azione amministrativa, approvare contestualmente all’adozione della proposta del rendiconto della gestione 20<text:span text:style-name="T126">2</text:span><text:span text:style-name="T136">4</text:span>, anche il <text:span text:style-name="T86">relativo rendi</text:span>conto <text:span text:style-name="T92">gestionale </text:span>per capitoli, condizionando l’efficacia di tale approvazione a quella del Consiglio dell’istituzione senza modifiche.</text:p>
      <text:p text:style-name="P12"/>
      <text:p text:style-name="P11">IL DIRIGENTE </text:p>
      <text:p text:style-name="P12"/>
      <text:list text:style-name="L1">
        <text:list-header>
          <text:p text:style-name="P22">V<text:span text:style-name="T128">ista</text:span> la <text:span text:style-name="T89">L.p. </text:span>n. 5/<text:span text:style-name="T89">2006</text:span> <text:span text:style-name="T76">ed in particolare l’art. 23, comma 2, lettera b)</text:span>;</text:p>
          <text:p text:style-name="P27"/>
          <text:p text:style-name="P23">V<text:span text:style-name="T128">ista</text:span> <text:span text:style-name="T89">la</text:span> <text:span text:style-name="T89">L.p. </text:span>n. <text:span text:style-name="T89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    <text:p text:style-name="P27"/>
          <text:p text:style-name="P28">V<text:span text:style-name="T128">isto</text:span> il Regolamento sulle modalità di esercizio dell’autonomia finanziaria delle istituzioni scolastiche e formative provinciali (D.P.P. 12 ottobre 2009 n. 20-22/Leg.), <text:span text:style-name="T89">che vige in quanto compatibile </text:span>con il <text:span text:style-name="T75">D. Lgs. 118/2011</text:span>;</text:p>
          <text:p text:style-name="P27"/>
          <text:p text:style-name="P28"><text:span text:style-name="T124">Visto l’art. </text:span>14 c. 6 del <text:span text:style-name="T124">D.P.G.P.</text:span> 18 ottobre 1999, n. 13-12/Leg;</text:p>
          <text:p text:style-name="P27"/>
          <text:p text:style-name="P28"><text:span text:style-name="T125">Visti </text:span>la legge 190/2012, il D. Lgs. 33/2013 <text:span text:style-name="T128">e </text:span>la delibera 430 del 13.4.2016 dell’A.N.A.C.;</text:p>
          <text:p text:style-name="P27"/>
        </text:list-header>
      </text:list>
      <text:list text:style-name="L2">
        <text:list-header>
          <text:p text:style-name="P26">VISTO il Piano triennale di prevenzione della corruzione e per la trasparenza nel sistema educativo provinciale 202<text:span text:style-name="T136">4</text:span>-202<text:span text:style-name="T136">6</text:span> approvato con deliberazione della Giunta provinciale n. <text:span text:style-name="T19">503</text:span><text:span text:style-name="T15"> di data </text:span><text:span text:style-name="T19">12</text:span><text:span text:style-name="T18"> </text:span><text:span text:style-name="T19">aprile</text:span><text:span text:style-name="T18"> 202</text:span><text:span text:style-name="T19">4</text:span>;</text:p>
          <text:p text:style-name="P24"/>
          <text:p text:style-name="P25"><text:span text:style-name="T22">Vist</text:span><text:span text:style-name="T23">e</text:span><text:span text:style-name="T20"> le disposizioni </text:span><text:span text:style-name="T21">normative e amministrative </text:span><text:span text:style-name="T20">citate in premessa;</text:span></text:p>
        </text:list-header>
      </text:list>
      <text:p text:style-name="P12"><text:soft-page-break/></text:p>
      <text:p text:style-name="P11">DETERMINA</text:p>
      <text:p text:style-name="P12"/>
      <text:p text:style-name="P15"><text:span text:style-name="T43">1)<text:tab/>di </text:span><text:span text:style-name="T61">adottare</text:span><text:span text:style-name="T43">, </text:span><text:span text:style-name="T51">in base a quanto esposto in premessa</text:span><text:span text:style-name="T43">, la proposta </text:span><text:span text:style-name="T44">di </text:span><text:span text:style-name="T45">rendiconto </text:span><text:span text:style-name="T46">della gestione</text:span><text:span text:style-name="T45"> </text:span><text:span text:style-name="T52">relativa all’</text:span><text:span text:style-name="T45">esercizio 20</text:span><text:span text:style-name="T58">2</text:span><text:span text:style-name="T60">4</text:span><text:span text:style-name="T46">,</text:span><text:span text:style-name="T45"> </text:span><text:span text:style-name="T47">come risultante dai documenti di legge allegati part</text:span><text:span text:style-name="T53">i</text:span><text:span text:style-name="T47"> integrant</text:span><text:span text:style-name="T53">i</text:span><text:span text:style-name="T47"> e sostanzial</text:span><text:span text:style-name="T53">i</text:span><text:span text:style-name="T47"> </text:span><text:span text:style-name="T54">a</text:span><text:span text:style-name="T47">lla presente determinazione </text:span><text:span text:style-name="T55">e di seguito riepilogati:</text:span></text:p>
      <text:p text:style-name="P12"/>
      <text:list text:style-name="L3">
        <text:list-item>
          <text:p text:style-name="P29"><text:span text:style-name="T94">conto del bilancio relativo alla gestione finanziaria </text:span><text:span text:style-name="T95">e relativi riepiloghi;</text:span></text:p>
        </text:list-item>
        <text:list-item>
          <text:p text:style-name="P30">quadro generale riassuntivo;</text:p>
        </text:list-item>
        <text:list-item>
          <text:p text:style-name="P30"><text:span text:style-name="T119">e</text:span><text:span text:style-name="T120">quilibri di bilancio;</text:span></text:p>
        </text:list-item>
        <text:list-item>
          <text:p text:style-name="P30"><text:span text:style-name="T101">s</text:span><text:span text:style-name="T102">ituazione patrimoniale ;</text:span></text:p>
        </text:list-item>
        <text:list-item>
          <text:p text:style-name="P30">prospetto dimostrativo del risultato di amministrazione ;</text:p>
        </text:list-item>
        <text:list-item>
          <text:p text:style-name="P30">a/1-Elenco analitico delle risorse accantonate nel risultato di amministrazione :</text:p>
        </text:list-item>
        <text:list-item>
          <text:p text:style-name="P30">a/2-Elenco analitico delle risorse vincolate nel risultato di amministrazione; </text:p>
        </text:list-item>
        <text:list-item>
          <text:p text:style-name="P30"><text:span text:style-name="T103">a/3-Elenco analitico delle risorse destinate agli investimenti nel risultato di amministrazione</text:span><text:span text:style-name="T116"> ;</text:span></text:p>
        </text:list-item>
        <text:list-item>
          <text:p text:style-name="P31"><text:span text:style-name="T93">prospetto concernente la composizione, per missioni e programmi, del fondo pluriennale vincolato</text:span><text:span text:style-name="T114"> </text:span><text:span text:style-name="T93">in relazione </text:span><text:span text:style-name="T97">agli esercizi 20</text:span><text:span text:style-name="T98">2</text:span><text:span text:style-name="T100">4</text:span><text:span text:style-name="T97">, 202</text:span><text:span text:style-name="T100">5</text:span><text:span text:style-name="T97">, 202</text:span><text:span text:style-name="T100">6</text:span><text:span text:style-name="T96">;</text:span></text:p>
        </text:list-item>
        <text:list-item>
          <text:p text:style-name="P30"><text:span text:style-name="T103">prospetto concernente la composizione dell’accantonamento al fondo crediti di dubbia esigibilità</text:span><text:span text:style-name="T116"> </text:span><text:span text:style-name="T103">nel risultato di amministrazione esercizio 20</text:span><text:span text:style-name="T110">2</text:span><text:span text:style-name="T112">4</text:span><text:span text:style-name="T110">;</text:span></text:p>
        </text:list-item>
        <text:list-item>
          <text:p text:style-name="P30">prospetto degli accertamenti per titoli, tipologie e categorie esercizio 20<text:span text:style-name="T128">2</text:span><text:span text:style-name="T136">4</text:span>;</text:p>
        </text:list-item>
        <text:list-item>
          <text:p text:style-name="P30"><text:span text:style-name="T103">prospetti degli </text:span><text:span text:style-name="T104">impegni</text:span><text:span text:style-name="T113"> </text:span><text:span text:style-name="T103">per missioni, programmi e macroaggregati esercizio 20</text:span><text:span text:style-name="T109">2</text:span><text:span text:style-name="T112">4</text:span><text:span text:style-name="T109"> articolati in </text:span><text:span text:style-name="T108">prospetti impegni </text:span><text:span text:style-name="T109">di parte </text:span><text:span text:style-name="T108">corrent</text:span><text:span text:style-name="T109">e</text:span><text:span text:style-name="T108">/</text:span><text:span text:style-name="T109">c.</text:span><text:span text:style-name="T108">capitale </text:span><text:span text:style-name="T109">e </text:span><text:span text:style-name="T108">prospetto </text:span><text:span text:style-name="T109">dei </text:span><text:span text:style-name="T108">pagamenti </text:span><text:span text:style-name="T109">in </text:span><text:span text:style-name="T108">conto competenza/residui</text:span><text:span text:style-name="T103">;</text:span></text:p>
        </text:list-item>
        <text:list-item>
          <text:p text:style-name="P30">tabella dimostrativa degli accertamenti assunti nell’esercizio 20<text:span text:style-name="T128">2</text:span><text:span text:style-name="T136">4</text:span> e negli esercizi precedenti imputati agli esercizi successivi (pluriennali);</text:p>
        </text:list-item>
        <text:list-item>
          <text:p text:style-name="P30">tabella dimostrativa degli impegni assunti nell’esercizio 20<text:span text:style-name="T128">23</text:span> e negli esercizi precedenti imputati agli esercizi successivi (pluriennali);</text:p>
        </text:list-item>
        <text:list-item>
          <text:p text:style-name="P30"><text:span text:style-name="T104">elenco dei residui attivi e passivi provenienti dagli esercizi anteriori</text:span><text:span text:style-name="T117"> </text:span><text:span text:style-name="T104">a quello cui è riferito il rendiconto, esercizio 20</text:span><text:span text:style-name="T105">2</text:span><text:span text:style-name="T107">4</text:span><text:span text:style-name="T104">, distintamente per esercizio di provenienza e per capitolo;</text:span></text:p>
        </text:list-item>
        <text:list-item>
          <text:p text:style-name="P30">relazione sulla gestione;</text:p>
        </text:list-item>
        <text:list-item>
          <text:p text:style-name="P30">elenco dei prelievi dal fondo di riserva per spese impre<text:span text:style-name="T129">v</text:span>iste </text:p>
        </text:list-item>
        <text:list-item>
          <text:p text:style-name="P30">prospetto <text:span text:style-name="T122">dimostrativo dell’</text:span>utilizzo fondi vincolati</text:p>
        </text:list-item>
        <text:list-item>
          <text:p text:style-name="P30"><text:span text:style-name="T122">q</text:span>uadro generale riassuntivo - <text:span text:style-name="T121">e</text:span>quilibri</text:p>
        </text:list-item>
        <text:list-item>
          <text:p text:style-name="P30"><text:span text:style-name="T118">e</text:span><text:span text:style-name="T115">quilibri di bilancio - </text:span><text:span text:style-name="T118">r</text:span><text:span text:style-name="T115">iquadro saldo corrente ai fini della copertura degli investimenti pluriennali </text:span></text:p>
        </text:list-item>
      </text:list>
      <text:p text:style-name="P12"/>
      <text:p text:style-name="P14"><text:span text:style-name="T47">2)<text:tab/>di da</text:span><text:span text:style-name="T51">r</text:span><text:span text:style-name="T47">e atto che </text:span><text:span text:style-name="T49">la proposta di </text:span><text:span text:style-name="T48">rendiconto </text:span><text:span text:style-name="T50">di cui al punto 1)</text:span><text:span text:style-name="T48"> </text:span><text:span text:style-name="T51">presenta le seguenti principali <text:s/></text:span><text:span text:style-name="T49">risultanze </text:span><text:span text:style-name="T56">della gestione </text:span><text:span text:style-name="T51">20</text:span><text:span text:style-name="T57">2</text:span><text:span text:style-name="T60">4</text:span><text:span text:style-name="T51">:</text:span></text:p>
      <text:p text:style-name="P12"/>
      <text:p text:style-name="P12"><draw:frame draw:style-name="fr1" draw:name="Oggetto1" text:anchor-type="paragraph" svg:width="17.064cm" svg:height="7.85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6"><text:span text:style-name="T34">3</text:span><text:span text:style-name="T29">)<text:tab/></text:span><text:span text:style-name="T30">di disporre che la </text:span><text:span text:style-name="T29">presente determinazione </text:span><text:span text:style-name="T35">corredata di allegati</text:span><text:span text:style-name="T29">, </text:span><text:span text:style-name="T30">sia</text:span><text:span text:style-name="T25"> </text:span><text:span text:style-name="T27">trasmessa a</text:span><text:span text:style-name="T28">l r</text:span><text:span text:style-name="T27">evisor</text:span><text:span text:style-name="T30">e</text:span><text:span text:style-name="T27"> dei conti per le verifiche di competenza, </text:span><text:span text:style-name="T37">ai sensi dell’art. 26 della L.p.5/2006, </text:span><text:span text:style-name="T35">e conseguente</text:span><text:span text:style-name="T30"> rilascio</text:span><text:span text:style-name="T29"> del parere da presentare al Consiglio dell’istituzione </text:span><text:span text:style-name="T30">ai fini del</text:span><text:span text:style-name="T29">l’approvazione del rendiconto </text:span><text:span text:style-name="T35">in parola</text:span><text:span text:style-name="T29">;</text:span></text:p>
      <text:p text:style-name="P7"/>
      <text:p text:style-name="P16"><text:span text:style-name="T34">4</text:span><text:span text:style-name="T30">)<text:tab/></text:span><text:span text:style-name="T25">di approvare</text:span><text:span text:style-name="T27"> </text:span><text:span text:style-name="T32">altresì il rendiconto gestionale per capitoli dell’esercizio 20</text:span><text:span text:style-name="T39">2</text:span><text:span text:style-name="T41">4</text:span><text:span text:style-name="T32">, </text:span><text:span text:style-name="T31">come </text:span><text:span text:style-name="T27"><text:s/></text:span><text:span text:style-name="T26">allegat</text:span><text:span text:style-name="T33">o</text:span><text:span text:style-name="T26"> parte integrante e sostanziale </text:span><text:span text:style-name="T33">della presente determinazione</text:span><text:span text:style-name="T26">, </text:span><text:span text:style-name="T27">dando contestualmente atto che l’approvazione del medesimo è da intendersi sospensivamente condizionat</text:span><text:span text:style-name="T28">a</text:span><text:span text:style-name="T27"> all’approvazione da parte del Consiglio dell’Istituzione del rendiconto </text:span><text:span text:style-name="T28">della gestione </text:span><text:span text:style-name="T33">di cui al punto 1)</text:span><text:span text:style-name="T27">, </text:span><text:span text:style-name="T35">senza modifiche.</text:span></text:p>
      <text:p text:style-name="P9"/>
      <text:p text:style-name="P14"><text:span text:style-name="T27">5</text:span><text:span text:style-name="T35">)<text:tab/>di dare atto che qualora il Consiglio dell’Istituzione dovesse apportare modifiche al rendiconto </text:span><text:span text:style-name="T36">proposto </text:span><text:span text:style-name="T35">con la presente determinazione, il </text:span><text:span text:style-name="T32">rendiconto gestionale per capitoli dell’esercizio 20</text:span><text:span text:style-name="T39">2</text:span><text:span text:style-name="T41">4</text:span><text:span text:style-name="T35"> sarà conseguentemente riapprovato in conformità alle risultanze del rendiconto come approvato dal Consiglio medesimo;</text:span></text:p>
      <text:p text:style-name="P8"/>
      <text:p text:style-name="P14"><text:span text:style-name="T38">6</text:span><text:span text:style-name="T24">)<text:tab/></text:span><text:span text:style-name="T2">di </text:span><text:span text:style-name="T3">disporre la </text:span><text:span text:style-name="T2">pubblica</text:span><text:span text:style-name="T3">zione del</text:span><text:span text:style-name="T2"> presente provvediment</text:span><text:span text:style-name="T3">o all’albo on line informatizzato dell’istituzione per 15 giorn</text:span><text:span text:style-name="T5">i;</text:span></text:p>
      <text:p text:style-name="P5"/>
      <text:p text:style-name="P18"><text:span text:style-name="T4">7</text:span><text:span text:style-name="T3">)<text:tab/>di </text:span><text:span text:style-name="T4">dare atto che l</text:span><text:span text:style-name="T3">a pubblicazione nella sezione “Amministrazione trasparente” </text:span><text:span text:style-name="T4">del sito dell’istituzione avverrà </text:span><text:span text:style-name="T3">ai sensi del D.Lgs. 33/2013 e della deliberazione della Giunta provinciale n. </text:span><text:span text:style-name="T7">96</text:span><text:span text:style-name="T6">/202</text:span><text:span text:style-name="T7">4</text:span><text:span text:style-name="T3"> concernente “Piano triennale per la prevenzione della corruzione e per la trasparenza nel sistema educativo provinciale 202</text:span><text:span text:style-name="T7">4</text:span><text:span text:style-name="T3">-202</text:span><text:span text:style-name="T7">6</text:span><text:span text:style-name="T3">”.</text:span><text:span text:style-name="T1">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loext:opacity="100%" fo:font-size="12pt" style:font-size-asian="12pt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9T08:31:31.294000000</meta:creation-date>
    <dc:date>2025-03-19T08:19:40.853000000</dc:date>
    <meta:editing-duration>P1DT20H33M1S</meta:editing-duration>
    <meta:editing-cycles>49</meta:editing-cycles>
    <meta:generator>LibreOffice/7.5.9.2$Windows_X86_64 LibreOffice_project/cdeefe45c17511d326101eed8008ac4092f278a9</meta:generator>
    <meta:print-date>2019-03-29T09:28:39.680000000</meta:print-date>
    <meta:document-statistic meta:table-count="0" meta:image-count="0" meta:object-count="1" meta:page-count="4" meta:paragraph-count="60" meta:word-count="1168" meta:character-count="8197" meta:non-whitespace-character-count="709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54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 style:data-style-name="N11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9"/>
        <table:table-row table:style-name="ro1">
          <table:table-cell office:value-type="string" calcext:value-type="string">
            <text:p>AVANZO DI CASSA CASSA FINALE AL 31.12.2024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4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14:16.6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